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83</text:p>
          </table:table-cell>
          <table:table-cell table:number-columns-repeated="2" table:style-name="ce2"/>
          <table:table-cell office:value-type="string" table:style-name="ce6">
            <text:p>13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20201:2560</text:p>
          </table:table-cell>
          <table:table-cell office:value-type="float" office:value="242794.67" table:style-name="ce16">
            <text:p>242 794.67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1:6644</text:p>
          </table:table-cell>
          <table:table-cell office:value-type="float" office:value="127443.4" table:style-name="ce16">
            <text:p>127 443.4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501:1064</text:p>
          </table:table-cell>
          <table:table-cell office:value-type="float" office:value="80800.5" table:style-name="ce16">
            <text:p>80 800.5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501:1065</text:p>
          </table:table-cell>
          <table:table-cell office:value-type="float" office:value="80800.5" table:style-name="ce16">
            <text:p>80 800.5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501:1066</text:p>
          </table:table-cell>
          <table:table-cell office:value-type="float" office:value="101661.72" table:style-name="ce16">
            <text:p>101 661.72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501:1067</text:p>
          </table:table-cell>
          <table:table-cell office:value-type="float" office:value="101514.81" table:style-name="ce16">
            <text:p>101 514.81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52701:133</text:p>
          </table:table-cell>
          <table:table-cell office:value-type="float" office:value="56889" table:style-name="ce16">
            <text:p>56 889.0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30120:1325</text:p>
          </table:table-cell>
          <table:table-cell office:value-type="float" office:value="76684.66" table:style-name="ce16">
            <text:p>76 684.66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80102:401</text:p>
          </table:table-cell>
          <table:table-cell office:value-type="float" office:value="28521.85" table:style-name="ce16">
            <text:p>28 521.85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80102:410</text:p>
          </table:table-cell>
          <table:table-cell office:value-type="float" office:value="23632.39" table:style-name="ce16">
            <text:p>23 632.39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104:2011</text:p>
          </table:table-cell>
          <table:table-cell office:value-type="float" office:value="25262.21" table:style-name="ce16">
            <text:p>25 262.21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6:060113:18</text:p>
          </table:table-cell>
          <table:table-cell office:value-type="float" office:value="449256.15" table:style-name="ce16">
            <text:p>449 256.15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6:080201:34</text:p>
          </table:table-cell>
          <table:table-cell office:value-type="float" office:value="52158.96" table:style-name="ce16">
            <text:p>52 158.96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6:080201:35</text:p>
          </table:table-cell>
          <table:table-cell office:value-type="float" office:value="44815.12" table:style-name="ce16">
            <text:p>44 815.12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8:040101:2090</text:p>
          </table:table-cell>
          <table:table-cell office:value-type="float" office:value="86555" table:style-name="ce16">
            <text:p>86 555.0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713:321</text:p>
          </table:table-cell>
          <table:table-cell office:value-type="float" office:value="429465" table:style-name="ce16">
            <text:p>429 465.0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201:4969</text:p>
          </table:table-cell>
          <table:table-cell office:value-type="float" office:value="197633.56" table:style-name="ce16">
            <text:p>197 633.56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201:4970</text:p>
          </table:table-cell>
          <table:table-cell office:value-type="float" office:value="204903.72" table:style-name="ce16">
            <text:p>204 903.72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202:390</text:p>
          </table:table-cell>
          <table:table-cell office:value-type="float" office:value="112910" table:style-name="ce16">
            <text:p>112 910.0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202:391</text:p>
          </table:table-cell>
          <table:table-cell office:value-type="float" office:value="112748.7" table:style-name="ce16">
            <text:p>112 748.7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7:060101:689</text:p>
          </table:table-cell>
          <table:table-cell office:value-type="float" office:value="3299.04" table:style-name="ce16">
            <text:p>3 299.04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7:060102:468</text:p>
          </table:table-cell>
          <table:table-cell office:value-type="float" office:value="3299.04" table:style-name="ce16">
            <text:p>3 299.04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722:206</text:p>
          </table:table-cell>
          <table:table-cell office:value-type="float" office:value="561987.36" table:style-name="ce16">
            <text:p>561 987.36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100510:2669</text:p>
          </table:table-cell>
          <table:table-cell office:value-type="float" office:value="16750" table:style-name="ce16">
            <text:p>16 750.0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6:000000:1308</text:p>
          </table:table-cell>
          <table:table-cell office:value-type="float" office:value="12936000" table:style-name="ce16">
            <text:p>12 936 000.0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6:000000:245</text:p>
          </table:table-cell>
          <table:table-cell office:value-type="float" office:value="300023053.92000002" table:style-name="ce16">
            <text:p>300 023 053.92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30402:127</text:p>
          </table:table-cell>
          <table:table-cell office:value-type="float" office:value="186000" table:style-name="ce16">
            <text:p>186 000.0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000000:242</text:p>
          </table:table-cell>
          <table:table-cell office:value-type="float" office:value="117547058.64999999" table:style-name="ce16">
            <text:p>117 547 058.65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100807:1346</text:p>
          </table:table-cell>
          <table:table-cell office:value-type="float" office:value="12003000.119999999" table:style-name="ce16">
            <text:p>12 003 000.12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100807:1334</text:p>
          </table:table-cell>
          <table:table-cell office:value-type="float" office:value="18455322.719999999" table:style-name="ce16">
            <text:p>18 455 322.72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00000:1746</text:p>
          </table:table-cell>
          <table:table-cell office:value-type="float" office:value="707023" table:style-name="ce16">
            <text:p>707 023.0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140407:422</text:p>
          </table:table-cell>
          <table:table-cell office:value-type="float" office:value="844982.28" table:style-name="ce16">
            <text:p>844 982.28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140407:423</text:p>
          </table:table-cell>
          <table:table-cell office:value-type="float" office:value="433976.88" table:style-name="ce16">
            <text:p>433 976.88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140407:424</text:p>
          </table:table-cell>
          <table:table-cell office:value-type="float" office:value="658489.07999999996" table:style-name="ce16">
            <text:p>658 489.08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1:140407:425</text:p>
          </table:table-cell>
          <table:table-cell office:value-type="float" office:value="2075677.32" table:style-name="ce16">
            <text:p>2 075 677.32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7:000000:629</text:p>
          </table:table-cell>
          <table:table-cell office:value-type="float" office:value="1064.8800000000001" table:style-name="ce16">
            <text:p>1 064.88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7:000000:241</text:p>
          </table:table-cell>
          <table:table-cell office:value-type="float" office:value="10598784.960000001" table:style-name="ce16">
            <text:p>10 598 784.96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00000:2460</text:p>
          </table:table-cell>
          <table:table-cell office:value-type="float" office:value="14408.68" table:style-name="ce16">
            <text:p>14 408.68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30127:2772</text:p>
          </table:table-cell>
          <table:table-cell office:value-type="float" office:value="178950.47" table:style-name="ce16">
            <text:p>178 950.47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70208:723</text:p>
          </table:table-cell>
          <table:table-cell office:value-type="float" office:value="661560.38" table:style-name="ce16">
            <text:p>661 560.38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40209:4625</text:p>
          </table:table-cell>
          <table:table-cell office:value-type="float" office:value="143621.75" table:style-name="ce16">
            <text:p>143 621.75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10602:1175</text:p>
          </table:table-cell>
          <table:table-cell office:value-type="float" office:value="98318.32" table:style-name="ce16">
            <text:p>98 318.32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10602:1176</text:p>
          </table:table-cell>
          <table:table-cell office:value-type="float" office:value="95760.91" table:style-name="ce16">
            <text:p>95 760.91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201:4971</text:p>
          </table:table-cell>
          <table:table-cell office:value-type="float" office:value="144920.07" table:style-name="ce16">
            <text:p>144 920.07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70302:913</text:p>
          </table:table-cell>
          <table:table-cell office:value-type="float" office:value="3495664.57" table:style-name="ce16">
            <text:p>3 495 664.57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80602:319</text:p>
          </table:table-cell>
          <table:table-cell office:value-type="float" office:value="365694.48" table:style-name="ce16">
            <text:p>365 694.48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00404:1130</text:p>
          </table:table-cell>
          <table:table-cell office:value-type="float" office:value="3343932.88" table:style-name="ce16">
            <text:p>3 343 932.88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2:010411:223</text:p>
          </table:table-cell>
          <table:table-cell office:value-type="float" office:value="1303427.6000000001" table:style-name="ce16">
            <text:p>1 303 427.6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4:010303:4640</text:p>
          </table:table-cell>
          <table:table-cell office:value-type="float" office:value="524704.84" table:style-name="ce16">
            <text:p>524 704.84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7:010106:597</text:p>
          </table:table-cell>
          <table:table-cell office:value-type="float" office:value="490460.83" table:style-name="ce16">
            <text:p>490 460.83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10301:401</text:p>
          </table:table-cell>
          <table:table-cell office:value-type="float" office:value="544219.6" table:style-name="ce16">
            <text:p>544 219.60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161:747</text:p>
          </table:table-cell>
          <table:table-cell office:value-type="float" office:value="1652020.04" table:style-name="ce16">
            <text:p>1 652 020.04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306:5118</text:p>
          </table:table-cell>
          <table:table-cell office:value-type="float" office:value="1189582.6299999999" table:style-name="ce16">
            <text:p>1 189 582.63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5:120118:235</text:p>
          </table:table-cell>
          <table:table-cell office:value-type="float" office:value="142272.69" table:style-name="ce16">
            <text:p>142 272.69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9:010104:2032</text:p>
          </table:table-cell>
          <table:table-cell office:value-type="float" office:value="438368.44" table:style-name="ce16">
            <text:p>438 368.44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5:110123:193</text:p>
          </table:table-cell>
          <table:table-cell office:value-type="float" office:value="326232.11" table:style-name="ce16">
            <text:p>326 232.11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40102:2243</text:p>
          </table:table-cell>
          <table:table-cell office:value-type="float" office:value="1955185.65" table:style-name="ce16">
            <text:p>1 955 185.65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9:010103:2620</text:p>
          </table:table-cell>
          <table:table-cell office:value-type="float" office:value="581149.73" table:style-name="ce16">
            <text:p>581 149.73</text:p>
          </table:table-cell>
          <table:table-cell office:value-type="date" office:date-value="2022-09-07T00:00:00" table:style-name="ce17">
            <text:p>07.09.2022</text:p>
          </table:table-cell>
          <table:table-cell office:value-type="date" office:date-value="2022-09-06T00:00:00" table:style-name="ce17">
            <text:p>06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401:14329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11:020115:24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130401:3891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1:130401:13632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1:130401:14152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1:130401:12557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01:130401:1956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19:01:130401:14099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19:01:130401:1949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19:01:130401:13953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19:01:130401:11893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19:01:130401:14873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19:01:130401:13628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19:01:130401:12117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19:01:130401:12774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19:01:020108:1091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19:01:010109:1063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19:10:050201:1348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19:10:080101:453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19:04:010104:729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19:01:070202:1053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19:01:070202:1163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19:08:000000:867</text:p>
          </table:table-cell>
          <table:table-cell office:value-type="date" office:date-value="2022-09-07T00:00:00" table:style-name="ce21">
            <text:p>07.09.2022</text:p>
          </table:table-cell>
          <table:table-cell office:value-type="date" office:date-value="2022-09-06T00:00:00" table:number-columns-spanned="2" table:number-rows-spanned="1" table:style-name="ce37">
            <text:p>06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80E3D000ECD20C90627529C79BB13919CCCB75BE84A4E727D60BDD629978D5681217D901A794AE0CA0D2D2AD794F44E5B7C4B42B063A42E83315B363E4ABABF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46" table:style-name="ro2">
          <table:table-cell table:number-columns-repeated="16384"/>
        </table:table-row>
      </table:table>
      <table:database-ranges>
        <table:database-range table:target-range-address="Лист1.A16:Лист1.F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9-13T07:18:49Z</dc:date>
    <meta:print-date>2022-07-19T07:21:11Z</meta:print-date>
  </office:meta>
</office:document-meta>
</file>